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Im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S_DECLARACION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1">
            <text:p>811549.213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1">
            <text:p>3412917.4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1">
            <text:p>5923612.5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1">
            <text:p>5248641.0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04" table:style-name="ce1">
            <text:p>8287244.06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1">
            <text:p>4100243.67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1">
            <text:p>12074052.4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700101" table:style-name="ce1">
            <text:p>9768823.1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1">
            <text:p>8787986.8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69899" table:style-name="ce1">
            <text:p>7075170.8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1">
            <text:p>13485984.2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90002" table:style-name="ce1">
            <text:p>9423235.18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1">
            <text:p>10571492.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00102" table:style-name="ce1">
            <text:p>6896710.9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1">
            <text:p>6310514.4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80106" table:style-name="ce1">
            <text:p>9737243.7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1">
            <text:p>13995161.3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1">
            <text:p>13650354.1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04" table:style-name="ce1">
            <text:p>9967486.91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1">
            <text:p>10968788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1">
            <text:p>15002767.2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1">
            <text:p>12949017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1">
            <text:p>13123222.0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60102" table:style-name="ce1">
            <text:p>7188519.65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1">
            <text:p>12001717.0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1">
            <text:p>8125603.4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1">
            <text:p>10117736.1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1">
            <text:p>7131542.78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1">
            <text:p>10223479.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1">
            <text:p>7910311.97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1">
            <text:p>7616817.0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1">
            <text:p>1016610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1">
            <text:p>17901235.5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1">
            <text:p>15753592.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1">
            <text:p>13425838.7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1">
            <text:p>6259562.7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1">
            <text:p>6762916.74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1">
            <text:p>6683801.4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1">
            <text:p>13128779.4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57847.670804" table:style-name="ce1">
            <text:p>14357847.6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88260.7436520001" table:style-name="ce1">
            <text:p>7288260.7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380577.120199" table:style-name="ce1">
            <text:p>11380577.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6574.6698419992" table:style-name="ce1">
            <text:p>9736574.6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41109.894616" table:style-name="ce1">
            <text:p>12041109.8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754327.259045999" table:style-name="ce1">
            <text:p>14754327.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0001.523235001" table:style-name="ce1">
            <text:p>13120001.5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31177.7143249996" table:style-name="ce1">
            <text:p>9931177.71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648379.544988999" table:style-name="ce1">
            <text:p>11648379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39273.8581119999" table:style-name="ce1">
            <text:p>8139273.8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037120.1374229901" table:style-name="ce1">
            <text:p>9037120.13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526691.6509440001" table:style-name="ce1">
            <text:p>9526691.65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999833.8690060098" table:style-name="ce1">
            <text:p>8999833.86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095750.1922350004" table:style-name="ce1">
            <text:p>8095750.19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21577.6238439996" table:style-name="ce1">
            <text:p>9921577.62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1">
            <text:p>19091.59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1">
            <text:p>187100.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1">
            <text:p>170938.338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1">
            <text:p>199471.02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1">
            <text:p>199531.364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1">
            <text:p>9239.983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1">
            <text:p>3373.46629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1">
            <text:p>138643.78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1">
            <text:p>7823.5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1">
            <text:p>239819.676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1">
            <text:p>166213.548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1">
            <text:p>11372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1">
            <text:p>219199.70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1">
            <text:p>11372.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1">
            <text:p>180844.503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1">
            <text:p>222739.389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1">
            <text:p>50312.0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1">
            <text:p>2989.97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1">
            <text:p>73968.9624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1">
            <text:p>210228.583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1">
            <text:p>5174.968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1">
            <text:p>189691.77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1">
            <text:p>179102.1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1">
            <text:p>11174.926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1">
            <text:p>2372.8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1">
            <text:p>195347.17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1">
            <text:p>27273.9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1">
            <text:p>230981.97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1">
            <text:p>27580.867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1">
            <text:p>88614.295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1">
            <text:p>133646.5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1">
            <text:p>126573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1">
            <text:p>104701.141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1">
            <text:p>9114.95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1">
            <text:p>93927.090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1">
            <text:p>13517.9536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1">
            <text:p>117062.2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1">
            <text:p>45455.49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1">
            <text:p>121291.253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1">
            <text:p>46616.81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1">
            <text:p>123182.02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1">
            <text:p>103398.13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1">
            <text:p>106377.3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1">
            <text:p>22751.54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1">
            <text:p>5236.030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1">
            <text:p>100266.36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1">
            <text:p>129302.48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1">
            <text:p>54487.0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1">
            <text:p>387250.9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1">
            <text:p>162125.14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1">
            <text:p>169985.794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1">
            <text:p>286724.766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1">
            <text:p>69190.826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1">
            <text:p>364457.59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1">
            <text:p>776.1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1">
            <text:p>49367.41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1">
            <text:p>247950.0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1">
            <text:p>489266.597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1">
            <text:p>374172.6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1">
            <text:p>332180.13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1">
            <text:p>439429.869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1">
            <text:p>20800.1440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847.86" table:style-name="ce1">
            <text:p>298847.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2321.1136" table:style-name="ce1">
            <text:p>112321.113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0039.81" table:style-name="ce1">
            <text:p>270039.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4805.091933" table:style-name="ce1">
            <text:p>14805.0919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1177.10212" table:style-name="ce1">
            <text:p>281177.10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3061.91" table:style-name="ce1">
            <text:p>213061.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9473.324472" table:style-name="ce1">
            <text:p>39473.3244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6372.19640000002" table:style-name="ce1">
            <text:p>276372.196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022.1911" table:style-name="ce1">
            <text:p>8022.19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8112.26" table:style-name="ce1">
            <text:p>368112.2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664.987300000001" table:style-name="ce1">
            <text:p>20664.98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3604.79697000002" table:style-name="ce1">
            <text:p>273604.79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2705.1085" table:style-name="ce1">
            <text:p>102705.108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8402.71100000001" table:style-name="ce1">
            <text:p>288402.71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6283002.084516793" table:style-name="ce1">
            <text:p>96283002.0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98226.27870101" table:style-name="ce1">
            <text:p>113798226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434458.64463201" table:style-name="ce1">
            <text:p>138434458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714749.33235" table:style-name="ce1">
            <text:p>133714749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360217.19233301" table:style-name="ce1">
            <text:p>148360217.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4717187.84249" table:style-name="ce1">
            <text:p>114717187.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861171.62805501" table:style-name="ce1">
            <text:p>108861171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888957.129657" table:style-name="ce1">
            <text:p>111888957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1030195.367843" table:style-name="ce1">
            <text:p>101030195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642656.853506" table:style-name="ce1">
            <text:p>130642656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483654.40309301" table:style-name="ce1">
            <text:p>141483654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379197.01863" table:style-name="ce1">
            <text:p>13737919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64026.79428799" table:style-name="ce1">
            <text:p>112064026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469002.31396399" table:style-name="ce1">
            <text:p>113469002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74691.08074701" table:style-name="ce1">
            <text:p>137974691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59123.84013599" table:style-name="ce1">
            <text:p>142859123.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370234.383544" table:style-name="ce1">
            <text:p>151370234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15780.25490499" table:style-name="ce1">
            <text:p>141115780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6162642.64415801" table:style-name="ce1">
            <text:p>126162642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52210.98193201" table:style-name="ce1">
            <text:p>13755221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625348.061075" table:style-name="ce1">
            <text:p>122625348.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424423.60276201" table:style-name="ce1">
            <text:p>144424423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391806.13538501" table:style-name="ce1">
            <text:p>146391806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93371.720815" table:style-name="ce1">
            <text:p>141193371.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300800.020344" table:style-name="ce1">
            <text:p>121300800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7438.176128" table:style-name="ce1">
            <text:p>120547438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82217.63975599" table:style-name="ce1">
            <text:p>145582217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7266.00247499" table:style-name="ce1">
            <text:p>1480172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40423.75419101" table:style-name="ce1">
            <text:p>168140423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600214.672359" table:style-name="ce1">
            <text:p>132600214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30056.77420899" table:style-name="ce1">
            <text:p>146030056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47544.21438101" table:style-name="ce1">
            <text:p>147547544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72757.348635" table:style-name="ce1">
            <text:p>123072757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64503.45177299" table:style-name="ce1">
            <text:p>154764503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823682.22685301" table:style-name="ce1">
            <text:p>14982368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6063458.438582" table:style-name="ce1">
            <text:p>136063458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1">
            <text:p>13034779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900001" table:style-name="ce1">
            <text:p>145914904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1">
            <text:p>157371698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1">
            <text:p>112002096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6105" table:style-name="ce1">
            <text:p>87832848.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1">
            <text:p>110185324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1">
            <text:p>109564031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1">
            <text:p>10812726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501" table:style-name="ce1">
            <text:p>125284719.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4" table:style-name="ce1">
            <text:p>137539318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1">
            <text:p>145458423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2" table:style-name="ce1">
            <text:p>187215739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164428.61177801" table:style-name="ce1">
            <text:p>132164428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35640.35714501" table:style-name="ce1">
            <text:p>147835640.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3776844.941475" table:style-name="ce1">
            <text:p>183776844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44865.950739" table:style-name="ce1">
            <text:p>1866448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794836.95613199" table:style-name="ce1">
            <text:p>1767948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50109.182401" table:style-name="ce1">
            <text:p>188250109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74609.21704999" table:style-name="ce1">
            <text:p>17387460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1757.27553099" table:style-name="ce1">
            <text:p>169041757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583154.04551601" table:style-name="ce1">
            <text:p>18558315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05192.42823899" table:style-name="ce1">
            <text:p>179805192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501" table:style-name="ce1">
            <text:p>198115769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17068.91128999" table:style-name="ce1">
            <text:p>188317068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1">
            <text:p>16637071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69999" table:style-name="ce1">
            <text:p>16982245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3" table:style-name="ce1">
            <text:p>207792178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701" table:style-name="ce1">
            <text:p>204028236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49" table:style-name="ce1">
            <text:p>222655407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099" table:style-name="ce1">
            <text:p>214824291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6" table:style-name="ce1">
            <text:p>19861395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3" table:style-name="ce1">
            <text:p>236259998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3" table:style-name="ce1">
            <text:p>21196488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1">
            <text:p>206213868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5" table:style-name="ce1">
            <text:p>227126703.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5" table:style-name="ce1">
            <text:p>222577271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3374.91498601" table:style-name="ce1">
            <text:p>172393374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845.42118001" table:style-name="ce1">
            <text:p>220177845.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660.26763499" table:style-name="ce1">
            <text:p>251832660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56371.17401901" table:style-name="ce1">
            <text:p>200056371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99" table:style-name="ce1">
            <text:p>231413124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1">
            <text:p>207059697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7" table:style-name="ce1">
            <text:p>20274407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39354.061216" table:style-name="ce1">
            <text:p>214539354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8" table:style-name="ce1">
            <text:p>19375585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4" table:style-name="ce1">
            <text:p>203716550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1" table:style-name="ce1">
            <text:p>212412469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6999" table:style-name="ce1">
            <text:p>200339490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414760.240026" table:style-name="ce1">
            <text:p>192414760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768970.19109401" table:style-name="ce1">
            <text:p>21476897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5170432.371694" table:style-name="ce1">
            <text:p>215170432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782107.664772" table:style-name="ce1">
            <text:p>217782107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368051.06175801" table:style-name="ce1">
            <text:p>236368051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8195148.670818" table:style-name="ce1">
            <text:p>208195148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8158232.77181199" table:style-name="ce1">
            <text:p>22815823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71342.884938" table:style-name="ce1">
            <text:p>211971342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6067770.336732" table:style-name="ce1">
            <text:p>196067770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270344.67650601" table:style-name="ce1">
            <text:p>222270344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8128305.46339801" table:style-name="ce1">
            <text:p>218128305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803404.93494999" table:style-name="ce1">
            <text:p>207803404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3464075.33452001" table:style-name="ce1">
            <text:p>213464075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0287522.48196" table:style-name="ce1">
            <text:p>210287522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9817600.84841099" table:style-name="ce1">
            <text:p>229817600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43931774.81607899" table:style-name="ce1">
            <text:p>243931774.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6765718.99558601" table:style-name="ce1">
            <text:p>2267657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4663407.135086" table:style-name="ce1">
            <text:p>194663407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23662.1231081" table:style-name="ce1">
            <text:p>30723662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20040.753008097" table:style-name="ce1">
            <text:p>40420040.7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76947.684900798" table:style-name="ce1">
            <text:p>42576947.6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56562.2648632" table:style-name="ce1">
            <text:p>37956562.2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300120.007888399" table:style-name="ce1">
            <text:p>47300120.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814639.970239699" table:style-name="ce1">
            <text:p>42814639.9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583433.379125901" table:style-name="ce1">
            <text:p>48583433.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840662.103509903" table:style-name="ce1">
            <text:p>50840662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615744.213680901" table:style-name="ce1">
            <text:p>63615744.2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842776.997916207" table:style-name="ce1">
            <text:p>7484277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60469.1047289" table:style-name="ce1">
            <text:p>53360469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372446.161053702" table:style-name="ce1">
            <text:p>51372446.1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285663.756220102" table:style-name="ce1">
            <text:p>51285663.7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382427.295647196" table:style-name="ce1">
            <text:p>36382427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902994.8973502" table:style-name="ce1">
            <text:p>48902994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8346.028737798" table:style-name="ce1">
            <text:p>52338346.0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400370.003872901" table:style-name="ce1">
            <text:p>59400370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335923.122574702" table:style-name="ce1">
            <text:p>45335923.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432432.372356504" table:style-name="ce1">
            <text:p>73432432.3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451511.099001698" table:style-name="ce1">
            <text:p>53451511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759518.590392597" table:style-name="ce1">
            <text:p>53759518.5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7568986.213966399" table:style-name="ce1">
            <text:p>67568986.2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245852.569103003" table:style-name="ce1">
            <text:p>63245852.5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088313.355093502" table:style-name="ce1">
            <text:p>51088313.3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711659.363795899" table:style-name="ce1">
            <text:p>37711659.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19283.697138" table:style-name="ce1">
            <text:p>30719283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638895.817523897" table:style-name="ce1">
            <text:p>40638895.8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375074.196089998" table:style-name="ce1">
            <text:p>37375074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974256.332276203" table:style-name="ce1">
            <text:p>44974256.3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802077.350868903" table:style-name="ce1">
            <text:p>40802077.3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816904.336344004" table:style-name="ce1">
            <text:p>39816904.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88517.150490098" table:style-name="ce1">
            <text:p>43388517.1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754141.220804997" table:style-name="ce1">
            <text:p>35754141.2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15067.863650098" table:style-name="ce1">
            <text:p>43315067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328992.495548002" table:style-name="ce1">
            <text:p>42328992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436039.193639003" table:style-name="ce1">
            <text:p>43436039.1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189752.768215001" table:style-name="ce1">
            <text:p>42189752.7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804850.789282098" table:style-name="ce1">
            <text:p>34804850.7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365264.781260401" table:style-name="ce1">
            <text:p>44365264.7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848959.401386" table:style-name="ce1">
            <text:p>32848959.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1776767.663543999" table:style-name="ce1">
            <text:p>21776767.6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59154.378511999" table:style-name="ce1">
            <text:p>24459154.3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411334.655235" table:style-name="ce1">
            <text:p>30411334.6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64420.244796902" table:style-name="ce1">
            <text:p>36064420.2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966199.264219999" table:style-name="ce1">
            <text:p>40966199.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918550.237162098" table:style-name="ce1">
            <text:p>49918550.2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2765.255805001" table:style-name="ce1">
            <text:p>52332765.2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291257.028058097" table:style-name="ce1">
            <text:p>52291257.0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3694379.660594001" table:style-name="ce1">
            <text:p>33694379.6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709791.784248903" table:style-name="ce1">
            <text:p>45709791.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869661.921262003" table:style-name="ce1">
            <text:p>43869661.9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776679.146853097" table:style-name="ce1">
            <text:p>46776679.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365464.740298003" table:style-name="ce1">
            <text:p>48365464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966716.221102998" table:style-name="ce1">
            <text:p>57966716.2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4521981.766489796" table:style-name="ce1">
            <text:p>54521981.7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511095.402841002" table:style-name="ce1">
            <text:p>5751109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606926.741365999" table:style-name="ce1">
            <text:p>41606926.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859000.086984001" table:style-name="ce1">
            <text:p>60859000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477832.670610905" table:style-name="ce1">
            <text:p>68477832.6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2263224.510162205" table:style-name="ce1">
            <text:p>72263224.5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203" table:style-name="ce1">
            <text:p>59934490.0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9097" table:style-name="ce1">
            <text:p>60942636.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1903" table:style-name="ce1">
            <text:p>58200675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8899" table:style-name="ce1">
            <text:p>58383623.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40194" table:style-name="ce1">
            <text:p>83589551.4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85" table:style-name="ce1">
            <text:p>73910734.8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3303" table:style-name="ce1">
            <text:p>7198838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6799" table:style-name="ce1">
            <text:p>68854547.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3896" table:style-name="ce1">
            <text:p>74453276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501" table:style-name="ce1">
            <text:p>80857483.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40197" table:style-name="ce1">
            <text:p>66466500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80206" table:style-name="ce1">
            <text:p>75986203.2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5103" table:style-name="ce1">
            <text:p>639536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6007" table:style-name="ce1">
            <text:p>81830287.2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4996" table:style-name="ce1">
            <text:p>80307830.4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4316.192916796" table:style-name="ce1">
            <text:p>83844316.1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1303" table:style-name="ce1">
            <text:p>93080328.9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6994" table:style-name="ce1">
            <text:p>82170517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7314.409061506" table:style-name="ce1">
            <text:p>96837314.4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76715.686985299" table:style-name="ce1">
            <text:p>79976715.6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60203" table:style-name="ce1">
            <text:p>70926093.1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4093" table:style-name="ce1">
            <text:p>81480890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30095" table:style-name="ce1">
            <text:p>87965228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07" table:style-name="ce1">
            <text:p>76778595.7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49574.354953997" table:style-name="ce1">
            <text:p>65149574.3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202040.156813398" table:style-name="ce1">
            <text:p>73202040.1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768304.8551552" table:style-name="ce1">
            <text:p>74768304.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9885365.068993106" table:style-name="ce1">
            <text:p>99885365.0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2894632.344378799" table:style-name="ce1">
            <text:p>92894632.3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192134.961493" table:style-name="ce1">
            <text:p>95192134.9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436128.727657005" table:style-name="ce1">
            <text:p>82436128.7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144949.94512001" table:style-name="ce1">
            <text:p>102144949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0077561.835742801" table:style-name="ce1">
            <text:p>90077561.8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0984988.627086" table:style-name="ce1">
            <text:p>100984988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099582.046001002" table:style-name="ce1">
            <text:p>76099582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513923.353847" table:style-name="ce1">
            <text:p>102513923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55266.197170705" table:style-name="ce1">
            <text:p>709552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4208400.649525106" table:style-name="ce1">
            <text:p>84208400.6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3869509.315934" table:style-name="ce1">
            <text:p>103869509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5652840.155664802" table:style-name="ce1">
            <text:p>85652840.1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18755779.72691099" table:style-name="ce1">
            <text:p>118755779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6682297.781967893" table:style-name="ce1">
            <text:p>86682297.7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1">
            <text:p>614257.11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4990.07746399997" table:style-name="ce1">
            <text:p>874990.077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00412.14873899997" table:style-name="ce1">
            <text:p>800412.148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9341.271938" table:style-name="ce1">
            <text:p>1009341.27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5028.7495560001" table:style-name="ce1">
            <text:p>1265028.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9576.43256900006" table:style-name="ce1">
            <text:p>919576.432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56737.5177269999" table:style-name="ce1">
            <text:p>1256737.51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885.122856" table:style-name="ce1">
            <text:p>1128885.1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328.9632019999" table:style-name="ce1">
            <text:p>1303328.96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1">
            <text:p>1456205.5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1">
            <text:p>839544.415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1">
            <text:p>971628.66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1">
            <text:p>1261913.2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2222.10388399998" table:style-name="ce1">
            <text:p>732222.103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1">
            <text:p>1040998.39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1">
            <text:p>1117748.61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5166.4440619999" table:style-name="ce1">
            <text:p>1085166.4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1">
            <text:p>941672.804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1">
            <text:p>736704.521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1">
            <text:p>858495.7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06" table:style-name="ce1">
            <text:p>984359.979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1">
            <text:p>918452.419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1">
            <text:p>689505.23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1">
            <text:p>1483914.27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45968.04747700004" table:style-name="ce1">
            <text:p>745968.047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1">
            <text:p>1092840.1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1">
            <text:p>1034924.10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1">
            <text:p>1752363.2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1">
            <text:p>1128797.3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1">
            <text:p>1186085.22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1">
            <text:p>1476756.47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17202.861847" table:style-name="ce1">
            <text:p>1417202.86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1">
            <text:p>1210559.09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1">
            <text:p>1372125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1">
            <text:p>1686025.68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1">
            <text:p>1298654.0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1">
            <text:p>980442.813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1">
            <text:p>1542126.6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1">
            <text:p>1666770.89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1">
            <text:p>1007822.7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1">
            <text:p>1507118.8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1">
            <text:p>1754720.11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1">
            <text:p>1300241.16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1">
            <text:p>1409077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1">
            <text:p>2379952.79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1">
            <text:p>2204217.50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1">
            <text:p>1516942.9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1">
            <text:p>1130323.0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1">
            <text:p>1491261.63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1">
            <text:p>1649433.8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1">
            <text:p>1874898.3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1">
            <text:p>1490776.7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1">
            <text:p>1630199.75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1">
            <text:p>1642506.2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1">
            <text:p>1817421.03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1">
            <text:p>1409229.2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1">
            <text:p>2174077.0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1">
            <text:p>1671176.2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1">
            <text:p>1541902.4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1">
            <text:p>2097786.97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1">
            <text:p>1758237.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1">
            <text:p>1429078.16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1">
            <text:p>1951940.24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1">
            <text:p>2588807.7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1">
            <text:p>2552410.39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1">
            <text:p>1391106.1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1">
            <text:p>2188854.0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1">
            <text:p>2692612.44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1">
            <text:p>2066140.7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1">
            <text:p>2439759.3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1">
            <text:p>2492004.39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1">
            <text:p>1305749.93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1">
            <text:p>1849026.94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1">
            <text:p>1579107.7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1">
            <text:p>2063878.4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1">
            <text:p>1434884.03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1">
            <text:p>1830835.34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1">
            <text:p>1656635.4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1">
            <text:p>2133885.15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20280.9231819999" table:style-name="ce1">
            <text:p>2120280.9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1">
            <text:p>2559555.17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1">
            <text:p>2208269.1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1">
            <text:p>1188808.52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1">
            <text:p>2339234.51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1">
            <text:p>1681236.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1">
            <text:p>1391133.1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1">
            <text:p>2360968.38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68276.8149309999" table:style-name="ce1">
            <text:p>1768276.8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6791.652124" table:style-name="ce1">
            <text:p>2096791.65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92712.1884320001" table:style-name="ce1">
            <text:p>1192712.1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0967.8908210001" table:style-name="ce1">
            <text:p>2160967.89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93922.7517599999" table:style-name="ce1">
            <text:p>2193922.75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5270.926457" table:style-name="ce1">
            <text:p>1655270.9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36528.72706199996" table:style-name="ce1">
            <text:p>936528.727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828.72483" table:style-name="ce1">
            <text:p>1303828.72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5777.883834" table:style-name="ce1">
            <text:p>1545777.88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12099.0550629999" table:style-name="ce1">
            <text:p>1612099.0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50472.1199479999" table:style-name="ce1">
            <text:p>1050472.1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16555.2445650001" table:style-name="ce1">
            <text:p>1716555.2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41016.7325490001" table:style-name="ce1">
            <text:p>1341016.73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24953.739358" table:style-name="ce1">
            <text:p>1624953.7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9639.6343350001" table:style-name="ce1">
            <text:p>1129639.63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1">
            <text:p>12422311.2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1">
            <text:p>10164698.3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67474.9467331" table:style-name="ce1">
            <text:p>15667474.9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20697.173264001" table:style-name="ce1">
            <text:p>11120697.1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60055.629174" table:style-name="ce1">
            <text:p>13160055.6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1">
            <text:p>14924057.5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19999" table:style-name="ce1">
            <text:p>15426026.0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365708.316647999" table:style-name="ce1">
            <text:p>17365708.3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48492.357935" table:style-name="ce1">
            <text:p>11348492.3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568385.486699" table:style-name="ce1">
            <text:p>11568385.4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971192.553056" table:style-name="ce1">
            <text:p>11971192.5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757577.020065" table:style-name="ce1">
            <text:p>11757577.0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31760.120922999" table:style-name="ce1">
            <text:p>11631760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1">
            <text:p>14123371.5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1">
            <text:p>12052006.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1">
            <text:p>13350872.0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88537.183015" table:style-name="ce1">
            <text:p>15388537.1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79788.883655" table:style-name="ce1">
            <text:p>17279788.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41630.230327001" table:style-name="ce1">
            <text:p>16141630.2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1">
            <text:p>14971737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1">
            <text:p>12044363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27514.680706" table:style-name="ce1">
            <text:p>14527514.6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1">
            <text:p>14083890.0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1">
            <text:p>13150048.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1">
            <text:p>13476063.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1">
            <text:p>14050291.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1">
            <text:p>15225714.1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4751.736876" table:style-name="ce1">
            <text:p>14804751.7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567.703131001" table:style-name="ce1">
            <text:p>17770567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6395.710941" table:style-name="ce1">
            <text:p>15416395.7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1">
            <text:p>13466802.4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1">
            <text:p>15415955.5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1">
            <text:p>15725673.4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1">
            <text:p>13430210.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55246.558360999" table:style-name="ce1">
            <text:p>15455246.5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1">
            <text:p>12197700.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1">
            <text:p>10772096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1">
            <text:p>13868494.8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1">
            <text:p>14454887.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1">
            <text:p>11284759.3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1">
            <text:p>12696856.6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1">
            <text:p>13769154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1">
            <text:p>14879756.1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1">
            <text:p>16234302.1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1">
            <text:p>13984733.8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1">
            <text:p>14112709.5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1">
            <text:p>12299422.3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1">
            <text:p>17881339.4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1">
            <text:p>13464820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1">
            <text:p>16780465.9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1">
            <text:p>18162175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1">
            <text:p>16740617.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1">
            <text:p>16468855.0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1">
            <text:p>15324809.9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1">
            <text:p>16082286.8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1">
            <text:p>15300195.0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1">
            <text:p>15158928.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1">
            <text:p>16627354.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1">
            <text:p>13616059.3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1">
            <text:p>15742666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1">
            <text:p>12854972.5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1">
            <text:p>14081845.9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1">
            <text:p>16265223.5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1">
            <text:p>14556113.4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1">
            <text:p>14450164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1">
            <text:p>15131524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1">
            <text:p>15707262.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1">
            <text:p>19359957.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1">
            <text:p>15940961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1">
            <text:p>17058450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1">
            <text:p>14280305.2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1">
            <text:p>16549996.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1">
            <text:p>13071042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1">
            <text:p>13647178.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1">
            <text:p>19043562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1">
            <text:p>15816677.9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1">
            <text:p>19116354.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1">
            <text:p>16983258.7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2" table:style-name="ce1">
            <text:p>1576959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1">
            <text:p>17133226.0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1">
            <text:p>15723035.2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1">
            <text:p>17188003.9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1">
            <text:p>14697781.1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999" table:style-name="ce1">
            <text:p>17204544.4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1">
            <text:p>14418865.6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1">
            <text:p>16642963.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81604.653566999" table:style-name="ce1">
            <text:p>16581604.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469171.086107999" table:style-name="ce1">
            <text:p>18469171.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234788.991980001" table:style-name="ce1">
            <text:p>20234788.9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594091.789349999" table:style-name="ce1">
            <text:p>20594091.7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345383.676975999" table:style-name="ce1">
            <text:p>18345383.6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1378279.537044998" table:style-name="ce1">
            <text:p>21378279.5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85686.225920999" table:style-name="ce1">
            <text:p>15685686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525275.10746" table:style-name="ce1">
            <text:p>17525275.1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3238.173583001" table:style-name="ce1">
            <text:p>16413238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3152.8335" table:style-name="ce1">
            <text:p>15863152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230591.208590999" table:style-name="ce1">
            <text:p>18230591.2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401598.006078999" table:style-name="ce1">
            <text:p>20401598.0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601565.3714219" table:style-name="ce1">
            <text:p>17601565.3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7531.232279001" table:style-name="ce1">
            <text:p>15867531.2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6607.046624999" table:style-name="ce1">
            <text:p>16416607.0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996822.701156002" table:style-name="ce1">
            <text:p>17996822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tria Digna Luisiana Franjul Peguero</meta:initial-creator>
    <dc:creator>Patria Digna Luisiana Franjul Peguero</dc:creator>
    <meta:creation-date>2025-07-07T21:15:19Z</meta:creation-date>
    <dc:date>2025-07-07T21:16:33Z</dc:date>
  </office:meta>
</office:document-meta>
</file>