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égimen</text:p>
          </table:table-cell>
          <table:table-cell office:value-type="string" table:style-name="ce1">
            <text:p>Exportacion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Order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77898.585099999" table:style-name="ce1">
            <text:p>22577898.5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629623.594900001" table:style-name="ce1">
            <text:p>21629623.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839532.014899999" table:style-name="ce1">
            <text:p>31839532.0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35407.975299999" table:style-name="ce1">
            <text:p>18335407.9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087562.736400001" table:style-name="ce1">
            <text:p>28087562.7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091514.5297" table:style-name="ce1">
            <text:p>23091514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361756.382100001" table:style-name="ce1">
            <text:p>20361756.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04567.033500001" table:style-name="ce1">
            <text:p>24904567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686255.794100001" table:style-name="ce1">
            <text:p>26686255.7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927980.609700002" table:style-name="ce1">
            <text:p>28927980.6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41606.513599999" table:style-name="ce1">
            <text:p>24741606.5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198870.904800002" table:style-name="ce1">
            <text:p>19198870.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948390.1798" table:style-name="ce1">
            <text:p>25948390.1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169945.577599999" table:style-name="ce1">
            <text:p>26169945.5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98384.838399999" table:style-name="ce1">
            <text:p>25898384.8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67148.264400002" table:style-name="ce1">
            <text:p>27467148.2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427046.7016" table:style-name="ce1">
            <text:p>27427046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055505.4639" table:style-name="ce1">
            <text:p>19055505.4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931504.216800001" table:style-name="ce1">
            <text:p>21931504.2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536941.136999998" table:style-name="ce1">
            <text:p>22536941.1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84695.320799999" table:style-name="ce1">
            <text:p>21784695.3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08769.960700002" table:style-name="ce1">
            <text:p>24608769.9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50763.9767" table:style-name="ce1">
            <text:p>27350763.98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5235.486400001" table:style-name="ce1">
            <text:p>20565235.49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596643.735199999" table:style-name="ce1">
            <text:p>27596643.7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36324.948600002" table:style-name="ce1">
            <text:p>24736324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332160.528299998" table:style-name="ce1">
            <text:p>24332160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63132.756999999" table:style-name="ce1">
            <text:p>30063132.7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93851.879999999" table:style-name="ce1">
            <text:p>28593851.8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391374.1774" table:style-name="ce1">
            <text:p>32391374.1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959505.470699999" table:style-name="ce1">
            <text:p>24959505.4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459523.921599999" table:style-name="ce1">
            <text:p>26459523.9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427434.6401999" table:style-name="ce1">
            <text:p>29427434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561514.010200001" table:style-name="ce1">
            <text:p>28561514.0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53704.238600001" table:style-name="ce1">
            <text:p>23653704.2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37629.8266" table:style-name="ce1">
            <text:p>24237629.8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319241.159899998" table:style-name="ce1">
            <text:p>27319241.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028286.223299999" table:style-name="ce1">
            <text:p>26028286.2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881387.202799998" table:style-name="ce1">
            <text:p>29881387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861045.550500002" table:style-name="ce1">
            <text:p>25861045.5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04200.2588" table:style-name="ce1">
            <text:p>24104200.2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989961.5473" table:style-name="ce1">
            <text:p>26989961.5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893031.491099998" table:style-name="ce1">
            <text:p>27893031.4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21275.2115" table:style-name="ce1">
            <text:p>27621275.2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2128601.2258" table:style-name="ce1">
            <text:p>32128601.2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65974.5011" table:style-name="ce1">
            <text:p>28165974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675733.009300001" table:style-name="ce1">
            <text:p>19675733.0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643222.951900002" table:style-name="ce1">
            <text:p>23643222.9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69585.327300001" table:style-name="ce1">
            <text:p>20569585.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846963.598299999" table:style-name="ce1">
            <text:p>22846963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755489.3994" table:style-name="ce1">
            <text:p>26755489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86597.485800002" table:style-name="ce1">
            <text:p>24586597.4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732098.450800002" table:style-name="ce1">
            <text:p>22732098.4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385604.993999999" table:style-name="ce1">
            <text:p>26385604.9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643786.755800001" table:style-name="ce1">
            <text:p>22643786.7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600607.245499998" table:style-name="ce1">
            <text:p>27600607.2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974096.526999999" table:style-name="ce1">
            <text:p>22974096.5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87518.4293999" table:style-name="ce1">
            <text:p>24087518.4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130918.5383" table:style-name="ce1">
            <text:p>24130918.5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44033.3796" table:style-name="ce1">
            <text:p>20744033.3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080558.083099999" table:style-name="ce1">
            <text:p>21080558.0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108160.798" table:style-name="ce1">
            <text:p>22108160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209291.469500002" table:style-name="ce1">
            <text:p>24209291.4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3721516.931600001" table:style-name="ce1">
            <text:p>23721516.9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38376.144299999" table:style-name="ce1">
            <text:p>29238376.1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554403.8825" table:style-name="ce1">
            <text:p>25554403.8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5127421.3083001" table:style-name="ce1">
            <text:p>25127421.3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605129.461300001" table:style-name="ce1">
            <text:p>30605129.4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7724597.392099999" table:style-name="ce1">
            <text:p>27724597.39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563848.640900001" table:style-name="ce1">
            <text:p>29563848.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6532119.002599999" table:style-name="ce1">
            <text:p>2653211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95976.5374" table:style-name="ce1">
            <text:p>24595976.5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715139.490800001" table:style-name="ce1">
            <text:p>21715139.4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699500.175700001" table:style-name="ce1">
            <text:p>20699500.1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027323.522" table:style-name="ce1">
            <text:p>30027323.5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048295.810400002" table:style-name="ce1">
            <text:p>24048295.8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1582615.370299999" table:style-name="ce1">
            <text:p>31582615.3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690208.604699999" table:style-name="ce1">
            <text:p>24690208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438204.201099999" table:style-name="ce1">
            <text:p>18438204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7476050.0348" table:style-name="ce1">
            <text:p>17476050.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801060.635899998" table:style-name="ce1">
            <text:p>18801060.6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575551.148499999" table:style-name="ce1">
            <text:p>20575551.1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243836.171999998" table:style-name="ce1">
            <text:p>18243836.1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485779.464299999" table:style-name="ce1">
            <text:p>16485779.4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4530983.5035" table:style-name="ce1">
            <text:p>14530983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1234285.499699999" table:style-name="ce1">
            <text:p>21234285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758271.5341" table:style-name="ce1">
            <text:p>20758271.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085082.475000001" table:style-name="ce1">
            <text:p>22085082.4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30266356.052000001" table:style-name="ce1">
            <text:p>30266356.0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478788.252099998" table:style-name="ce1">
            <text:p>24478788.2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112392.262699999" table:style-name="ce1">
            <text:p>29112392.2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776048.963399999" table:style-name="ce1">
            <text:p>24776048.9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512769.397999998" table:style-name="ce1">
            <text:p>24512769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8197646.876800001" table:style-name="ce1">
            <text:p>28197646.8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8350537.560800001" table:style-name="ce1">
            <text:p>18350537.5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719563.681500001" table:style-name="ce1">
            <text:p>16719563.6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6509920.4727" table:style-name="ce1">
            <text:p>16509920.4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0946231.419799998" table:style-name="ce1">
            <text:p>20946231.4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19987721.593400002" table:style-name="ce1">
            <text:p>19987721.5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2423245.436999999" table:style-name="ce1">
            <text:p>22423245.44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4853362.645899899" table:style-name="ce1">
            <text:p>24853362.6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MISIÓN TEMPORAL</text:p>
          </table:table-cell>
          <table:table-cell office:value-type="float" office:value="29214808.190000001" table:style-name="ce1">
            <text:p>29214808.1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5581996.18729901" table:style-name="ce1">
            <text:p>235581996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26745347.68740001" table:style-name="ce1">
            <text:p>22674534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2577386.88239998" table:style-name="ce1">
            <text:p>312577386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427366.58149901" table:style-name="ce1">
            <text:p>264427366.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5563458.84060001" table:style-name="ce1">
            <text:p>315563458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9536555.13889998" table:style-name="ce1">
            <text:p>269536555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1830916.98620099" table:style-name="ce1">
            <text:p>23183091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4035268.16350001" table:style-name="ce1">
            <text:p>244035268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5360483.45369899" table:style-name="ce1">
            <text:p>25536048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193635.48900002" table:style-name="ce1">
            <text:p>298193635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724595.07793599" table:style-name="ce1">
            <text:p>279724595.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3182428.106417" table:style-name="ce1">
            <text:p>303182428.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6357108.12699997" table:style-name="ce1">
            <text:p>276357108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43546.85680002" table:style-name="ce1">
            <text:p>268643546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4972371.82699698" table:style-name="ce1">
            <text:p>284972371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6762585.045311" table:style-name="ce1">
            <text:p>2567625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0819440.1383" table:style-name="ce1">
            <text:p>290819440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096923.86260003" table:style-name="ce1">
            <text:p>306096923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11774.64039803" table:style-name="ce1">
            <text:p>279411774.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9157702.9628" table:style-name="ce1">
            <text:p>24915770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5821110.70410103" table:style-name="ce1">
            <text:p>305821110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6171045.97499901" table:style-name="ce1">
            <text:p>26617104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757359.65120101" table:style-name="ce1">
            <text:p>302757359.7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490899.95581198" table:style-name="ce1">
            <text:p>279490900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7395015.25520003" table:style-name="ce1">
            <text:p>307395015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7072628.921599" table:style-name="ce1">
            <text:p>267072628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316169.59670001" table:style-name="ce1">
            <text:p>314316169.6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46374239.979101" table:style-name="ce1">
            <text:p>24637424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32022006.18379998" table:style-name="ce1">
            <text:p>332022006.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245782.30819899" table:style-name="ce1">
            <text:p>317245782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6537497.860699" table:style-name="ce1">
            <text:p>306537497.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2941557.63730198" table:style-name="ce1">
            <text:p>272941557.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4198467.24639899" table:style-name="ce1">
            <text:p>324198467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7246220.25840199" table:style-name="ce1">
            <text:p>287246220.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603494.01499897" table:style-name="ce1">
            <text:p>32360349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468387.22868699" table:style-name="ce1">
            <text:p>415468387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2941696.06471097" table:style-name="ce1">
            <text:p>322941696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232777.09279901" table:style-name="ce1">
            <text:p>345232777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4619039.91530102" table:style-name="ce1">
            <text:p>314619039.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414797.17219901" table:style-name="ce1">
            <text:p>23241479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8172852.08344501" table:style-name="ce1">
            <text:p>238172852.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4310742.11891103" table:style-name="ce1">
            <text:p>29431074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924140.68049997" table:style-name="ce1">
            <text:p>280924140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2145915.844468" table:style-name="ce1">
            <text:p>342145915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0816640.53403902" table:style-name="ce1">
            <text:p>310816640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6007898.81529999" table:style-name="ce1">
            <text:p>296007898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1461094.92399901" table:style-name="ce1">
            <text:p>31146109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8635887.29171902" table:style-name="ce1">
            <text:p>378635887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4826556.40981299" table:style-name="ce1">
            <text:p>274826556.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410004.75362098" table:style-name="ce1">
            <text:p>348410004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15932064.23124498" table:style-name="ce1">
            <text:p>415932064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733705.24056298" table:style-name="ce1">
            <text:p>298733705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373377.76867098" table:style-name="ce1">
            <text:p>395373377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665958.53509998" table:style-name="ce1">
            <text:p>348665958.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3265957.97620398" table:style-name="ce1">
            <text:p>32326595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7059309.167687" table:style-name="ce1">
            <text:p>387059309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74074.69919902" table:style-name="ce1">
            <text:p>347974074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155776.91664702" table:style-name="ce1">
            <text:p>297155776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2639684.94087601" table:style-name="ce1">
            <text:p>402639684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8345396.20990002" table:style-name="ce1">
            <text:p>328345396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9408825.90028602" table:style-name="ce1">
            <text:p>309408825.9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065875.92141402" table:style-name="ce1">
            <text:p>357065875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46019337.673998" table:style-name="ce1">
            <text:p>446019337.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86181179.98649901" table:style-name="ce1">
            <text:p>386181180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306685.26209903" table:style-name="ce1">
            <text:p>345306685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5632854.40649903" table:style-name="ce1">
            <text:p>375632854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7071353.48009998" table:style-name="ce1">
            <text:p>397071353.5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05254109.40056002" table:style-name="ce1">
            <text:p>405254109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7163102.96109998" table:style-name="ce1">
            <text:p>31716310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2545853.591901" table:style-name="ce1">
            <text:p>292545853.6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21266831.35713202" table:style-name="ce1">
            <text:p>321266831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9517956.26280099" table:style-name="ce1">
            <text:p>319517956.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5851202.10258698" table:style-name="ce1">
            <text:p>295851202.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7949442.274342" table:style-name="ce1">
            <text:p>347949442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7862638.96639001" table:style-name="ce1">
            <text:p>377862639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16357929.93018699" table:style-name="ce1">
            <text:p>31635792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1939107.98006701" table:style-name="ce1">
            <text:p>35193910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7773781.04232001" table:style-name="ce1">
            <text:p>29777378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2896138.43236399" table:style-name="ce1">
            <text:p>302896138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53554655.40595701" table:style-name="ce1">
            <text:p>253554655.4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4695715.746797" table:style-name="ce1">
            <text:p>264695715.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32288877.87887901" table:style-name="ce1">
            <text:p>232288877.9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8633712.57353002" table:style-name="ce1">
            <text:p>268633712.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0712347.58815402" table:style-name="ce1">
            <text:p>280712347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79849055.78747702" table:style-name="ce1">
            <text:p>27984905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65346951.25005001" table:style-name="ce1">
            <text:p>265346951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98455704.25633699" table:style-name="ce1">
            <text:p>298455704.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0710217.17989999" table:style-name="ce1">
            <text:p>35071021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7913841.41659999" table:style-name="ce1">
            <text:p>367913841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883935.30242699" table:style-name="ce1">
            <text:p>348883935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8025361.68997103" table:style-name="ce1">
            <text:p>348025361.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45134671.76749998" table:style-name="ce1">
            <text:p>345134671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57198716.39959902" table:style-name="ce1">
            <text:p>357198716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0243490.81279999" table:style-name="ce1">
            <text:p>360243490.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289249492.23492402" table:style-name="ce1">
            <text:p>28924949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79681695.66662198" table:style-name="ce1">
            <text:p>379681695.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6027126.27338499" table:style-name="ce1">
            <text:p>396027126.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00321384.478899" table:style-name="ce1">
            <text:p>300321384.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95792309.37010002" table:style-name="ce1">
            <text:p>395792309.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361232995.19398999" table:style-name="ce1">
            <text:p>361232995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534283962.03928399" table:style-name="ce1">
            <text:p>53428396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CIONAL</text:p>
          </table:table-cell>
          <table:table-cell office:value-type="float" office:value="481559985.02749997" table:style-name="ce1">
            <text:p>48155998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48716.9506000001" table:style-name="ce1">
            <text:p>1148716.95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0787.24699999997" table:style-name="ce1">
            <text:p>430787.24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133402.1629999999" table:style-name="ce1">
            <text:p>1133402.16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78010.07030000002" table:style-name="ce1">
            <text:p>878010.070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74605.94709999999" table:style-name="ce1">
            <text:p>974605.9471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7398.87659999996" table:style-name="ce1">
            <text:p>757398.876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6576.84380000003" table:style-name="ce1">
            <text:p>756576.843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9913.78820000001" table:style-name="ce1">
            <text:p>489913.788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835316.54180000001" table:style-name="ce1">
            <text:p>835316.541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76954.41249999998" table:style-name="ce1">
            <text:p>676954.412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2485.84829999995" table:style-name="ce1">
            <text:p>782485.848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3956.08940000006" table:style-name="ce1">
            <text:p>603956.089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61054.53960000002" table:style-name="ce1">
            <text:p>461054.539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77070.1070999999" table:style-name="ce1">
            <text:p>1277070.10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5615.82530000003" table:style-name="ce1">
            <text:p>595615.82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348880.6277000001" table:style-name="ce1">
            <text:p>1348880.628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096.85820000002" table:style-name="ce1">
            <text:p>731096.85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08819.15" table:style-name="ce1">
            <text:p>608819.15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115.78" table:style-name="ce1">
            <text:p>349115.7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9210.39859999999" table:style-name="ce1">
            <text:p>169210.398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8942.05" table:style-name="ce1">
            <text:p>248942.0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66117.9404" table:style-name="ce1">
            <text:p>2066117.9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246514.5047000004" table:style-name="ce1">
            <text:p>6246514.505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6310754.3700000001" table:style-name="ce1">
            <text:p>6310754.3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78615.2496000002" table:style-name="ce1">
            <text:p>2278615.2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26311.95" table:style-name="ce1">
            <text:p>1926311.9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21789.8845000002" table:style-name="ce1">
            <text:p>2721789.88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865357.7771999999" table:style-name="ce1">
            <text:p>3865357.77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95574.9822" table:style-name="ce1">
            <text:p>3695574.98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86999.7138999999" table:style-name="ce1">
            <text:p>3586999.71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71554.1992000001" table:style-name="ce1">
            <text:p>2871554.199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514495.0429999996" table:style-name="ce1">
            <text:p>5514495.04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06370.2799999998" table:style-name="ce1">
            <text:p>2506370.2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23548.3866999997" table:style-name="ce1">
            <text:p>4723548.387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36246.2958999998" table:style-name="ce1">
            <text:p>3236246.296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93501.1340000001" table:style-name="ce1">
            <text:p>1593501.13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07925.0578000001" table:style-name="ce1">
            <text:p>1407925.05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37900.7588" table:style-name="ce1">
            <text:p>2137900.75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30819.7099000001" table:style-name="ce1">
            <text:p>2930819.7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85278.0625" table:style-name="ce1">
            <text:p>1285278.06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8300.2585" table:style-name="ce1">
            <text:p>598300.258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6573.09820000001" table:style-name="ce1">
            <text:p>516573.098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20102.2566" table:style-name="ce1">
            <text:p>1520102.257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78123.7074" table:style-name="ce1">
            <text:p>1678123.707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790190.3376000002" table:style-name="ce1">
            <text:p>2790190.33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9149713.7300000004" table:style-name="ce1">
            <text:p>9149713.73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62198.6611000001" table:style-name="ce1">
            <text:p>4862198.661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187897.0521999998" table:style-name="ce1">
            <text:p>5187897.05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478547.1639" table:style-name="ce1">
            <text:p>1478547.164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811819.8059" table:style-name="ce1">
            <text:p>2811819.80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42120.2073999997" table:style-name="ce1">
            <text:p>4342120.207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55692.1853999998" table:style-name="ce1">
            <text:p>2455692.18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507932.7497" table:style-name="ce1">
            <text:p>3507932.7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685713.4034" table:style-name="ce1">
            <text:p>1685713.40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33934.5175999999" table:style-name="ce1">
            <text:p>3633934.51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216598.1707000001" table:style-name="ce1">
            <text:p>3216598.171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594396.7105999999" table:style-name="ce1">
            <text:p>4594396.711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505405.4479" table:style-name="ce1">
            <text:p>7505405.448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66188.9999000002" table:style-name="ce1">
            <text:p>436618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314834.9112" table:style-name="ce1">
            <text:p>7314834.911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6546.4484000001" table:style-name="ce1">
            <text:p>2226546.44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615582.5545999999" table:style-name="ce1">
            <text:p>3615582.555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916292.9225000003" table:style-name="ce1">
            <text:p>5916292.92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898708.1106000002" table:style-name="ce1">
            <text:p>7898708.111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60784.5388" table:style-name="ce1">
            <text:p>1560784.53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7625.86410000001" table:style-name="ce1">
            <text:p>297625.864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571102.8802" table:style-name="ce1">
            <text:p>1571102.8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96013.5896000001" table:style-name="ce1">
            <text:p>2596013.5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10604.7433000002" table:style-name="ce1">
            <text:p>3110604.74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29938.1403000001" table:style-name="ce1">
            <text:p>2229938.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99773.1091" table:style-name="ce1">
            <text:p>1299773.10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266924.7265000001" table:style-name="ce1">
            <text:p>1266924.727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196813.9811" table:style-name="ce1">
            <text:p>3196813.981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476561.713" table:style-name="ce1">
            <text:p>2476561.71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642871.8240999999" table:style-name="ce1">
            <text:p>2642871.824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96792.3391" table:style-name="ce1">
            <text:p>3496792.33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585313.7804" table:style-name="ce1">
            <text:p>2585313.7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67867.5301000001" table:style-name="ce1">
            <text:p>2367867.5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283326.3462" table:style-name="ce1">
            <text:p>2283326.34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128830.1320000002" table:style-name="ce1">
            <text:p>2128830.13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874768.2882999999" table:style-name="ce1">
            <text:p>1874768.288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80318.9841" table:style-name="ce1">
            <text:p>2380318.98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841371.6523000002" table:style-name="ce1">
            <text:p>4841371.65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997348.3429" table:style-name="ce1">
            <text:p>1997348.343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1755644.8330000001" table:style-name="ce1">
            <text:p>1755644.83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000206.6395" table:style-name="ce1">
            <text:p>2000206.6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992105.6450999998" table:style-name="ce1">
            <text:p>2992105.64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094166.6222000001" table:style-name="ce1">
            <text:p>4094166.62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089151.22" table:style-name="ce1">
            <text:p>5089151.22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71538.5433" table:style-name="ce1">
            <text:p>4271538.54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988129.7963" table:style-name="ce1">
            <text:p>3988129.796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2341232.0562" table:style-name="ce1">
            <text:p>2341232.056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75480.5866999999" table:style-name="ce1">
            <text:p>5475480.587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334883.4643000001" table:style-name="ce1">
            <text:p>4334883.46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291177.9440000001" table:style-name="ce1">
            <text:p>4291177.94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43287.1021999996" table:style-name="ce1">
            <text:p>4943287.10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246604.1162" table:style-name="ce1">
            <text:p>5246604.116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964199.5336999996" table:style-name="ce1">
            <text:p>4964199.53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5412307.4533000002" table:style-name="ce1">
            <text:p>5412307.453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3458640.1345000002" table:style-name="ce1">
            <text:p>3458640.135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4771805.2686999999" table:style-name="ce1">
            <text:p>4771805.26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EXPORTACIÓN</text:p>
          </table:table-cell>
          <table:table-cell office:value-type="float" office:value="7692713.9079" table:style-name="ce1">
            <text:p>7692713.908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21879652.52240002" table:style-name="ce1">
            <text:p>3218796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6368691.19510001" table:style-name="ce1">
            <text:p>406368691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7728570.8222" table:style-name="ce1">
            <text:p>497728570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9310585.96829998" table:style-name="ce1">
            <text:p>399310586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4157397.42570001" table:style-name="ce1">
            <text:p>484157397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7416154.06470001" table:style-name="ce1">
            <text:p>457416154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829280.84829998" table:style-name="ce1">
            <text:p>456829280.8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27550.77850002" table:style-name="ce1">
            <text:p>494027550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13155715.46950001" table:style-name="ce1">
            <text:p>413155715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1849974.15689999" table:style-name="ce1">
            <text:p>481849974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888378.94600099" table:style-name="ce1">
            <text:p>489888378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1999554.82929999" table:style-name="ce1">
            <text:p>391999554.8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74532212.512501" table:style-name="ce1">
            <text:p>37453221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47343.87940001" table:style-name="ce1">
            <text:p>425047343.9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1639251.08329999" table:style-name="ce1">
            <text:p>511639251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9308969.91770101" table:style-name="ce1">
            <text:p>489308969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4448403.56950104" table:style-name="ce1">
            <text:p>554448403.6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0645944.89240098" table:style-name="ce1">
            <text:p>510645944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2944435.40230203" table:style-name="ce1">
            <text:p>512944435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4427990.87270099" table:style-name="ce1">
            <text:p>514427990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56007213.51029998" table:style-name="ce1">
            <text:p>456007213.5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16831908.15310001" table:style-name="ce1">
            <text:p>516831908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711921.2723" table:style-name="ce1">
            <text:p>483711921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02990571.95130002" table:style-name="ce1">
            <text:p>40299057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5037908.15759999" table:style-name="ce1">
            <text:p>425037908.2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7103904.15700001" table:style-name="ce1">
            <text:p>467103904.2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5020852.07820201" table:style-name="ce1">
            <text:p>525020852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5424005.67339897" table:style-name="ce1">
            <text:p>465424005.7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7189421.92830002" table:style-name="ce1">
            <text:p>557189421.9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83084191.64279902" table:style-name="ce1">
            <text:p>483084191.6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4266089.16379899" table:style-name="ce1">
            <text:p>534266089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7503823.21240002" table:style-name="ce1">
            <text:p>5275038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94059490.35739899" table:style-name="ce1">
            <text:p>494059490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7011513.21029902" table:style-name="ce1">
            <text:p>567011513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8903846.41350198" table:style-name="ce1">
            <text:p>528903846.4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26578075.42010099" table:style-name="ce1">
            <text:p>426578075.4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4008752.48899698" table:style-name="ce1">
            <text:p>444008752.5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0585634.61580098" table:style-name="ce1">
            <text:p>520585634.6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64449875.19209999" table:style-name="ce1">
            <text:p>464449875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281694187.16360003" table:style-name="ce1">
            <text:p>281694187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393694369.82020003" table:style-name="ce1">
            <text:p>393694369.8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1580580.88660002" table:style-name="ce1">
            <text:p>471580580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8992406.18360102" table:style-name="ce1">
            <text:p>548992406.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294439.27850002" table:style-name="ce1">
            <text:p>522294439.3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5088547.3779" table:style-name="ce1">
            <text:p>545088547.4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90713857.06790102" table:style-name="ce1">
            <text:p>590713857.1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6807071.24309999" table:style-name="ce1">
            <text:p>536807071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03781328.23540002" table:style-name="ce1">
            <text:p>503781328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43498637.76200098" table:style-name="ce1">
            <text:p>443498637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39716297.76690197" table:style-name="ce1">
            <text:p>539716297.8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430190.50819802" table:style-name="ce1">
            <text:p>667430190.5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80404537.33309901" table:style-name="ce1">
            <text:p>580404537.3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1158051.26190102" table:style-name="ce1">
            <text:p>601158051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19984341.30329895" table:style-name="ce1">
            <text:p>619984341.3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3964323.28809905" table:style-name="ce1">
            <text:p>623964323.3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2404816.7809" table:style-name="ce1">
            <text:p>602404816.8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0151521.19549894" table:style-name="ce1">
            <text:p>620151521.2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9194667.16589999" table:style-name="ce1">
            <text:p>639194667.2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6692352.16059804" table:style-name="ce1">
            <text:p>646692352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8611114.99759996" table:style-name="ce1">
            <text:p>55861111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479251617.02560002" table:style-name="ce1">
            <text:p>479251617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2446907.68520105" table:style-name="ce1">
            <text:p>642446907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38907700.07239795" table:style-name="ce1">
            <text:p>738907700.1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6303181.96600199" table:style-name="ce1">
            <text:p>65630318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0210579.50439894" table:style-name="ce1">
            <text:p>700210579.5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8310745.37359905" table:style-name="ce1">
            <text:p>708310745.4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45709616.39649999" table:style-name="ce1">
            <text:p>645709616.4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3021375.52809894" table:style-name="ce1">
            <text:p>663021375.5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28604098.62490106" table:style-name="ce1">
            <text:p>628604098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67328341.46390104" table:style-name="ce1">
            <text:p>667328341.5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0336159.21299899" table:style-name="ce1">
            <text:p>680336159.2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55055321.48269999" table:style-name="ce1">
            <text:p>555055321.5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22076285.75510001" table:style-name="ce1">
            <text:p>522076285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8842054.109501" table:style-name="ce1">
            <text:p>608842054.1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2913178.24135005" table:style-name="ce1">
            <text:p>762913178.2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3281513.93340003" table:style-name="ce1">
            <text:p>603281513.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0612886.29340005" table:style-name="ce1">
            <text:p>770612886.3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197312.08170104" table:style-name="ce1">
            <text:p>720197312.1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614191.96780205" table:style-name="ce1">
            <text:p>702614192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3504223.15602005" table:style-name="ce1">
            <text:p>673504223.2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72009774.57580101" table:style-name="ce1">
            <text:p>672009774.6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2060214.02630103" table:style-name="ce1">
            <text:p>71206021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96086052.92850101" table:style-name="ce1">
            <text:p>696086052.9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07819395.61800206" table:style-name="ce1">
            <text:p>607819395.6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42830343.76069903" table:style-name="ce1">
            <text:p>542830343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4194858.65689802" table:style-name="ce1">
            <text:p>684194858.7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88400678.75039899" table:style-name="ce1">
            <text:p>688400678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6298851.15629804" table:style-name="ce1">
            <text:p>776298851.2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12499948.44950104" table:style-name="ce1">
            <text:p>812499948.4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50825329.20279598" table:style-name="ce1">
            <text:p>750825329.2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81742335.09820199" table:style-name="ce1">
            <text:p>781742335.1</text:p>
          </table:table-cell>
          <table:table-cell office:value-type="string" table:style-name="ce1">
            <text:p>Julio</text:p>
          </table:table-cell>
          <table:table-cell office:value-type="float" office:value="7" table:style-name="ce1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40493647.85740101" table:style-name="ce1">
            <text:p>740493647.9</text:p>
          </table:table-cell>
          <table:table-cell office:value-type="string" table:style-name="ce1">
            <text:p>Agosto</text:p>
          </table:table-cell>
          <table:table-cell office:value-type="float" office:value="8" table:style-name="ce1">
            <text:p>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20580121.28729999" table:style-name="ce1">
            <text:p>720580121.3</text:p>
          </table:table-cell>
          <table:table-cell office:value-type="string" table:style-name="ce1">
            <text:p>Septiembre</text:p>
          </table:table-cell>
          <table:table-cell office:value-type="float" office:value="9" table:style-name="ce1">
            <text:p>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69395707.42710102" table:style-name="ce1">
            <text:p>769395707.4</text:p>
          </table:table-cell>
          <table:table-cell office:value-type="string" table:style-name="ce1">
            <text:p>Octubre</text:p>
          </table:table-cell>
          <table:table-cell office:value-type="float" office:value="10" table:style-name="ce1">
            <text:p>10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02775366.34090102" table:style-name="ce1">
            <text:p>702775366.3</text:p>
          </table:table-cell>
          <table:table-cell office:value-type="string" table:style-name="ce1">
            <text:p>Noviembre</text:p>
          </table:table-cell>
          <table:table-cell office:value-type="float" office:value="11" table:style-name="ce1">
            <text:p>1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32679991.22679996" table:style-name="ce1">
            <text:p>632679991.2</text:p>
          </table:table-cell>
          <table:table-cell office:value-type="string" table:style-name="ce1">
            <text:p>Diciembre</text:p>
          </table:table-cell>
          <table:table-cell office:value-type="float" office:value="12" table:style-name="ce1">
            <text:p>1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560428121.79100096" table:style-name="ce1">
            <text:p>560428121.8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655282854.33460104" table:style-name="ce1">
            <text:p>655282854.3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8708305.76070094" table:style-name="ce1">
            <text:p>778708305.8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11763568.99998295" table:style-name="ce1">
            <text:p>711763569</text:p>
          </table:table-cell>
          <table:table-cell office:value-type="string" table:style-name="ce1">
            <text:p>Abril</text:p>
          </table:table-cell>
          <table:table-cell office:value-type="float" office:value="4" table:style-name="ce1">
            <text:p>4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801834088.72039998" table:style-name="ce1">
            <text:p>801834088.7</text:p>
          </table:table-cell>
          <table:table-cell office:value-type="string" table:style-name="ce1">
            <text:p>Mayo</text:p>
          </table:table-cell>
          <table:table-cell office:value-type="float" office:value="5" table:style-name="ce1">
            <text:p>5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NA FRANCA</text:p>
          </table:table-cell>
          <table:table-cell office:value-type="float" office:value="771958908.90227902" table:style-name="ce1">
            <text:p>771958908.9</text:p>
          </table:table-cell>
          <table:table-cell office:value-type="string" table:style-name="ce1">
            <text:p>Junio</text:p>
          </table:table-cell>
          <table:table-cell office:value-type="float" office:value="6" table:style-name="ce1">
            <text:p>6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atria Digna Luisiana Franjul Peguero</meta:initial-creator>
    <dc:creator>Patria Digna Luisiana Franjul Peguero</dc:creator>
    <meta:creation-date>2025-07-07T20:58:13Z</meta:creation-date>
    <dc:date>2025-07-07T21:00:41Z</dc:date>
  </office:meta>
</office:document-meta>
</file>